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Courier New" fo:font-size="10pt" style:font-name-asian="Courier New" style:font-size-asian="10pt" style:font-name-complex="Courier New" style:font-size-complex="10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Courier New"/>
    </style:style>
    <style:style style:name="P4" style:family="paragraph" style:parent-style-name="Frame_20_contents">
      <style:paragraph-properties fo:margin-top="0cm" fo:margin-bottom="0cm"/>
      <style:text-properties style:font-name="Courier New"/>
    </style:style>
    <style:style style:name="P5" style:family="paragraph" style:parent-style-name="Standard">
      <style:text-properties style:font-name="Courier New" fo:font-size="10pt" style:font-name-asian="Courier New" style:font-size-asian="10pt" style:font-name-complex="Courier New" style:font-size-complex="10pt"/>
    </style:style>
    <style:style style:name="P6" style:family="paragraph" style:parent-style-name="Standard">
      <style:text-properties style:font-name="Courier New" fo:font-size="10pt" style:font-size-asian="10pt" style:font-size-complex="10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0pt" style:font-name-asian="Courier New" style:font-size-asian="10pt" style:font-name-complex="Courier New" style:font-size-complex="10pt"/>
    </style:style>
    <style:style style:name="P9" style:family="paragraph" style:parent-style-name="Frame_20_contents">
      <style:text-properties style:font-name="Courier New"/>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Contents_20_3">
      <style:paragraph-properties>
        <style:tab-stops>
          <style:tab-stop style:position="16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Text_20_body">
      <style:text-properties fo:color="#2a00ff" style:font-name="Courier New" fo:font-size="10pt" fo:font-style="italic" style:font-name-asian="Courier New" style:font-size-asian="10pt" style:font-style-asian="italic" style:font-name-complex="Courier New" style:font-size-complex="10pt" style:font-style-complex="italic"/>
    </style:style>
    <style:style style:name="P14" style:family="paragraph" style:parent-style-name="Standard" style:list-style-name="L1"/>
    <style:style style:name="P15" style:family="paragraph" style:parent-style-name="Standard">
      <style:text-properties fo:color="#2a00ff" style:font-name="Courier New" fo:font-size="10pt" fo:font-style="italic" style:font-size-asian="10pt" style:font-style-asian="italic" style:font-size-complex="10pt" style:font-style-complex="italic"/>
    </style:style>
    <style:style style:name="P16" style:family="paragraph" style:parent-style-name="Standard">
      <style:text-properties fo:color="#2a00ff" style:font-name="Courier New" fo:font-size="10pt" fo:font-style="italic" style:font-name-asian="Courier New" style:font-size-asian="10pt" style:font-style-asian="italic" style:font-name-complex="Courier New" style:font-size-complex="10pt" style:font-style-complex="italic"/>
    </style:style>
    <style:style style:name="P17" style:family="paragraph" style:parent-style-name="Standard">
      <style:text-properties fo:color="#000000" style:font-name="Courier New" fo:font-size="10pt" style:font-name-asian="Courier New" style:font-size-asian="10pt" style:font-name-complex="Courier New" style:font-size-complex="10pt"/>
    </style:style>
    <style:style style:name="P18" style:family="paragraph" style:parent-style-name="Standard">
      <style:text-properties fo:color="#3f7f5f" style:font-name="Courier New" fo:font-size="10pt" fo:font-style="italic" style:font-name-asian="Courier New" style:font-size-asian="10pt" style:font-style-asian="italic" style:font-name-complex="Courier New" style:font-size-complex="10pt" style:font-style-complex="italic"/>
    </style:style>
    <style:style style:name="P19" style:family="paragraph" style:parent-style-name="Standard" style:list-style-name="">
      <style:paragraph-properties fo:margin-left="0cm" fo:margin-right="0cm" fo:text-align="start" style:justify-single-word="false" fo:text-indent="0cm" style:auto-text-indent="false" style:text-autospace="none"/>
      <style:text-properties fo:color="#3f7f5f" style:font-name="Courier New" fo:font-size="10pt" style:font-name-asian="Courier New" style:font-size-asian="10pt" style:font-name-complex="Courier New" style:font-size-complex="10pt"/>
    </style:style>
    <style:style style:name="P20"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T1" style:family="text">
      <style:text-properties fo:color="#008080"/>
    </style:style>
    <style:style style:name="T2" style:family="text">
      <style:text-properties fo:color="#3f7f7f"/>
    </style:style>
    <style:style style:name="T3" style:family="text">
      <style:text-properties fo:color="#7f007f"/>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000000" style:font-name="Courier New" fo:font-size="10pt" style:font-name-asian="Courier New" style:font-size-asian="10pt" style:font-name-complex="Courier New" style:font-size-complex="10pt"/>
    </style:style>
    <style:style style:name="T7" style:family="text">
      <style:text-properties fo:color="#2a00ff"/>
    </style:style>
    <style:style style:name="T8" style:family="text">
      <style:text-properties fo:color="#2a00ff" fo:font-style="italic" style:font-style-asian="italic" style:font-style-complex="italic"/>
    </style:style>
    <style:style style:name="T9" style:family="text">
      <style:text-properties fo:color="#2a00ff" style:text-underline-style="solid" style:text-underline-width="auto" style:text-underline-color="font-color"/>
    </style:style>
    <style:style style:name="T10" style:family="text">
      <style:text-properties fo:color="#2a00ff" style:font-name="Courier New" fo:font-size="10pt" style:font-name-asian="Courier New" style:font-size-asian="10pt" style:font-name-complex="Courier New" style:font-size-complex="10pt"/>
    </style:style>
    <style:style style:name="T11" style:family="text">
      <style:text-properties style:font-name="Courier New"/>
    </style:style>
    <style:style style:name="T12" style:family="text">
      <style:text-properties fo:font-style="italic" style:font-style-asian="italic" style:font-style-complex="italic"/>
    </style:style>
    <style:style style:name="fr1" style:family="graphic" style:parent-style-name="Frame">
      <style:graphic-properties style:vertical-pos="top" style:vertical-rel="paragraph-content" style:horizontal-pos="center" style:horizontal-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Masterkey2 Configuration<text:tab/>1</text:p>
          <text:p text:style-name="P12">Single-host or multi-host setup<text:tab/>1</text:p>
          <text:p text:style-name="P11">Single-host setup<text:tab/>1</text:p>
          <text:p text:style-name="P11">Multi-host setup<text:tab/>3</text:p>
          <text:p text:style-name="P12">Defining configuration properties<text:tab/>3</text:p>
          <text:p text:style-name="P12">Changing configurations while application is running<text:tab/>4</text:p>
          <text:p text:style-name="P12">Programming with MasterkeyConfiguration<text:tab/>4</text:p>
          <text:p text:style-name="P12">If it doen't work<text:tab/>5</text:p>
        </text:index-body>
      </text:table-of-content>
      <text:h text:style-name="Heading_20_1" text:outline-level="1"/>
      <text:h text:style-name="Heading_20_1" text:outline-level="1">Masterkey2 Configuration</text:h>
      <text:p text:style-name="Standard"/>
      <text:p text:style-name="Standard">The J2EE components of the Masterkey2 suite share a uniform scheme for configuration. The Masterkey2 configuration scheme includes </text:p>
      <text:p text:style-name="Standard"/>
      <text:list xml:id="list31392124" text:style-name="L1">
        <text:list-item>
          <text:p text:style-name="P14">standard directories for holding configuration files</text:p>
        </text:list-item>
        <text:list-item>
          <text:p text:style-name="P14">standard formats for specifying configuration parameters</text:p>
        </text:list-item>
        <text:list-item>
          <text:p text:style-name="P14">a mechanism allowing multiple hosts to share a given Masterkey2 binary (a war file) while applying different configurations to that binary for each virtual host.</text:p>
        </text:list-item>
      </text:list>
      <text:p text:style-name="Standard"/>
      <text:p text:style-name="Standard">One of the purposes of the standardized configuration scheme is to make the configuration setup predictable and recognizable across different masterkey2 components as well as across different installations of the suite.</text:p>
      <text:p text:style-name="Standard"/>
      <text:p text:style-name="Standard">This should make support and maintenance easier, but it is also meant to facilitate the scripting of Debian packaging and installation scripts by providing a standardized setup on which the Debian scripts can rely. </text:p>
      <text:p text:style-name="Standard"/>
      <text:p text:style-name="Standard">It should be noted that only the J2EE applications in Masterkey2 use this standard. Applications such as Pazpar2, Zebra, MK Admin, and browser UI's, that might form part of a given client setup, each have their own configuration scheme outside what is described in this documentation. </text:p>
      <text:p text:style-name="Standard"/>
      <text:h text:style-name="Heading_20_2" text:outline-level="2">Single-host or multi-host setup</text:h>
      <text:p text:style-name="Standard">A typical client installation of Masterkey2 will run under one domain. It is possible, however, to have multiple domains served by the same .war file, where each virtual host would apply it's own configuration. Internally in Index Data we “re-use” components this way. </text:p>
      <text:p text:style-name="Standard"/>
      <text:p text:style-name="Standard">The configuration of a single-host setup is simpler than the multi-host setup, and since most client will only use the single-host setup, we will describe each scenario separately, starting with the simple setup. </text:p>
      <text:p text:style-name="Standard"/>
      <text:h text:style-name="Heading_20_3" text:outline-level="3">Single-host setup</text:h>
      <text:p text:style-name="Standard">The following paragraphs describe the simplest setup, that supports just one domain and uses <text:s/>defaults wherever possible. </text:p>
      <text:p text:style-name="Standard"><text:soft-page-break/></text:p>
      <text:p text:style-name="Standard">In the simplest case the configuration directory structure should look like this for the configuration of two applications, the service proxy and a torus.</text:p>
      <text:p text:style-name="Standard"/>
      <text:p text:style-name="Standard"><draw:frame draw:style-name="fr1" draw:name="Frame1" text:anchor-type="paragraph" svg:width="16.491cm" draw:z-index="0"><draw:text-box fo:min-height="4.68cm"><text:p text:style-name="P9">/etc/masterkey<text:line-break/>|-- service-proxy<text:line-break/>| <text:s text:c="2"/>|-- conf.d<text:line-break/>| <text:s text:c="7"/>`-- service-proxy.properties<text:line-break/>`-- torus<text:line-break/> <text:s text:c="3"/>|-- conf.d<text:line-break/> <text:s text:c="7"/>`-- torus.properties </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The standard root directory for Masterkey2 configurations is <text:span text:style-name="T11">/etc/masterkey</text:span>. In the above example we have two J2EE applications each with their own properties file. </text:p>
      <text:p text:style-name="Standard"/>
      <text:p text:style-name="Standard">The name of the root directory (<text:span text:style-name="T11">/etc/masterkey</text:span>) as well as the component directory (i.e. <text:span text:style-name="T11">service-proxy</text:span>) and the properties file (i.e. <text:span text:style-name="T11">service-proxy.properties</text:span>) are all defined in the 'web.xml' of each application. </text:p>
      <text:p text:style-name="Standard"/>
      <text:p text:style-name="Standard">The example below shows the configuration of these boot-strap parameters in the web.xml for <text:s/>service-proxy. The <text:span text:style-name="T6">MASTERKEY_ROOT_CONFIG_DIR</text:span> points to the root directory in the directory structure shown above. The <text:span text:style-name="T6">MASTERKEY_COMPONENT_CONFIG_DIR</text:span> points to the component sub-directory, and the <text:s/><text:span text:style-name="T6">MASTERKEY_CONFIG_FILE_NAME </text:span>points to the actual property file for the component. </text:p>
      <text:p text:style-name="Standard"/>
      <text:p text:style-name="Standard">These parameters should be present in web.xml for any new application that wants to use the configuration tool. </text:p>
      <text:p text:style-name="Standard"/>
      <text:p text:style-name="Standard"><draw:frame draw:style-name="fr1" draw:name="Frame2" text:anchor-type="paragraph" svg:width="16.491cm" draw:z-index="1"><draw:text-box fo:min-height="9.592cm"><text:p text:style-name="P5"><text:span text:style-name="T1">&lt;</text:span><text:span text:style-name="T2">web-app</text:span> <text:span text:style-name="T3">id</text:span><text:span text:style-name="T4">=</text:span><text:span text:style-name="T8">"WebApp_ID"</text:span> <text:span text:style-name="T3">version</text:span><text:span text:style-name="T4">=</text:span><text:span text:style-name="T8">"2.4"</text:span></text:p><text:p text:style-name="P5"><text:span text:style-name="T8"><text:s text:c="14"/></text:span><text:s text:c="3"/><text:span text:style-name="T3">xmlns</text:span><text:span text:style-name="T4">=</text:span><text:span text:style-name="T8">"http://java.sun.com/xml/ns/j2ee"</text:span> </text:p><text:p text:style-name="P5"><text:s text:c="17"/><text:span text:style-name="T3">xmlns:xsi</text:span><text:span text:style-name="T4">=</text:span><text:span text:style-name="T8">"http://www.w3.org/2001/XMLSchema-instance"</text:span></text:p><text:p text:style-name="P5"><text:span text:style-name="T8"><text:s text:c="16"/></text:span><text:s/><text:span text:style-name="T3">xsi:schemaLocation</text:span><text:span text:style-name="T4">=</text:span><text:span text:style-name="T8">"http://java.sun.com/xml/ns/j2ee</text:span></text:p><text:p text:style-name="P5"><text:span text:style-name="T8"><text:s text:c="17"/>http://java.sun.com/xml/ns/j2ee/web-app_2_4.xsd"</text:span><text:span text:style-name="T1">&gt;</text:span></text:p><text:p text:style-name="P7"><text:span text:style-name="T4"><text:s text:c="4"/></text:span><text:span text:style-name="T1">&lt;</text:span><text:span text:style-name="T2">display-name</text:span><text:span text:style-name="T1">&gt;</text:span><text:span text:style-name="T4">Service Proxy</text:span><text:span text:style-name="T1">&lt;/</text:span><text:span text:style-name="T2">display-name</text:span><text:span text:style-name="T1">&gt;</text:span></text:p><text:p text:style-name="P7"><text:span text:style-name="T4"><text:s text:c="4"/></text:span><text:span text:style-name="T1">&lt;</text:span><text:span text:style-name="T2">context-param</text:span><text:span text:style-name="T1">&gt;</text:span></text:p><text:p text:style-name="P7"><text:span text:style-name="T4"><text:s text:c="8"/></text:span><text:span text:style-name="T1">&lt;</text:span><text:span text:style-name="T2">param-name</text:span><text:span text:style-name="T1">&gt;</text:span><text:span text:style-name="T4">MASTERKEY_ROOT_CONFIG_DIR</text:span><text:span text:style-name="T1">&lt;/</text:span><text:span text:style-name="T2">param-name</text:span><text:span text:style-name="T1">&gt;</text:span></text:p><text:p text:style-name="P7"><text:span text:style-name="T4"><text:s text:c="8"/></text:span><text:span text:style-name="T1">&lt;</text:span><text:span text:style-name="T2">param-value</text:span><text:span text:style-name="T1">&gt;</text:span><text:span text:style-name="T4">/etc/masterkey</text:span><text:span text:style-name="T1">&lt;/</text:span><text:span text:style-name="T2">param-value</text:span><text:span text:style-name="T1">&gt;</text:span></text:p><text:p text:style-name="P7"><text:span text:style-name="T4"><text:s text:c="4"/></text:span><text:span text:style-name="T1">&lt;/</text:span><text:span text:style-name="T2">context-param</text:span><text:span text:style-name="T1">&gt;</text:span></text:p><text:p text:style-name="P7"><text:span text:style-name="T4"><text:s text:c="4"/></text:span><text:span text:style-name="T1">&lt;</text:span><text:span text:style-name="T2">context-param</text:span><text:span text:style-name="T1">&gt;</text:span></text:p><text:p text:style-name="P7"><text:span text:style-name="T4"><text:s text:c="8"/></text:span><text:span text:style-name="T1">&lt;</text:span><text:span text:style-name="T2">param-name</text:span><text:span text:style-name="T1">&gt;</text:span><text:span text:style-name="T4">MASTERKEY_COMPONENT_CONFIG_DIR</text:span><text:span text:style-name="T1">&lt;/</text:span><text:span text:style-name="T2">param-name</text:span><text:span text:style-name="T1">&gt;</text:span></text:p><text:p text:style-name="P7"><text:span text:style-name="T4"><text:s text:c="8"/></text:span><text:span text:style-name="T1">&lt;</text:span><text:span text:style-name="T2">param-value</text:span><text:span text:style-name="T1">&gt;</text:span><text:span text:style-name="T4">/service-proxy</text:span><text:span text:style-name="T1">&lt;/</text:span><text:span text:style-name="T2">param-value</text:span><text:span text:style-name="T1">&gt;</text:span></text:p><text:p text:style-name="P7"><text:span text:style-name="T4"><text:s text:c="4"/></text:span><text:span text:style-name="T1">&lt;/</text:span><text:span text:style-name="T2">context-param</text:span><text:span text:style-name="T1">&gt;</text:span></text:p><text:p text:style-name="P7"><text:span text:style-name="T4"><text:s text:c="4"/></text:span><text:span text:style-name="T1">&lt;</text:span><text:span text:style-name="T2">context-param</text:span><text:span text:style-name="T1">&gt;</text:span></text:p><text:p text:style-name="P7"><text:span text:style-name="T4"><text:s text:c="8"/></text:span><text:span text:style-name="T1">&lt;</text:span><text:span text:style-name="T2">param-name</text:span><text:span text:style-name="T1">&gt;</text:span><text:span text:style-name="T4">MASTERKEY_CONFIG_FILE_NAME</text:span><text:span text:style-name="T1">&lt;/</text:span><text:span text:style-name="T2">param-name</text:span><text:span text:style-name="T1">&gt;</text:span></text:p><text:p text:style-name="P7"><text:span text:style-name="T4"><text:s text:c="8"/></text:span><text:span text:style-name="T1">&lt;</text:span><text:span text:style-name="T2">param-value</text:span><text:span text:style-name="T1">&gt;</text:span><text:span text:style-name="T4">service-proxy.properties</text:span><text:span text:style-name="T1">&lt;/</text:span><text:span text:style-name="T2">param-value</text:span><text:span text:style-name="T1">&gt;</text:span></text:p><text:p text:style-name="P7"><text:span text:style-name="T4"><text:s text:c="4"/></text:span><text:span text:style-name="T1">&lt;/</text:span><text:span text:style-name="T2">context-param</text:span><text:span text:style-name="T1">&gt;</text:span></text:p><text:p text:style-name="P9"><text:s text:c="4"/>.....</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3" text:outline-level="3">Multi-host setup</text:h>
      <text:p text:style-name="Standard">For the multi-host setup, the rules of the single-host setup applies, plus some additional settings. </text:p>
      <text:p text:style-name="Standard"/>
      <text:p text:style-name="Standard">The web.xml configuration would look exactly the same. but within the configuration directory structure we have some additional directories to fork the configuration out to multiple hosts and we have some mapping files, with the prefix <text:span text:style-name="T11">confd_</text:span>, that maps a given host to a given configuration directory. </text:p>
      <text:p text:style-name="Standard"/>
      <text:p text:style-name="Standard">In the example we have two hosts - <text:span text:style-name="T11">host1.indexdata.com</text:span> and <text:span text:style-name="T11">host2.indexdata.com</text:span>. In the <text:span text:style-name="T11">confd</text:span>_ files it would be specified that, for example, the configuration for <text:span text:style-name="T11">host1.indexdata.com </text:span>can be found in <text:s/>the sub-directory /<text:span text:style-name="T11">host1-config</text:span> of /<text:span text:style-name="T11">conf.d/</text:span>. </text:p>
      <text:p text:style-name="Standard"/>
      <text:p text:style-name="Standard">In the example below, the 'service-proxy' and the 'torus' are both forked in the same way but they don't have to be. Two virtual hosts could share configuration parameters for one of the components, while splitting up for another. <text:s text:c="2"/></text:p>
      <text:p text:style-name="Standard"/>
      <text:p text:style-name="Standard"><draw:frame draw:style-name="fr1" draw:name="Frame3" text:anchor-type="paragraph" svg:width="16.491cm" draw:z-index="2"><draw:text-box fo:min-height="4.68cm"><text:p text:style-name="P4">/etc/masterkey</text:p><text:p text:style-name="P4">|-- service-proxy<text:line-break/>| <text:s text:c="2"/>|-- conf.d</text:p><text:p text:style-name="P4">| <text:s text:c="2"/>| <text:s text:c="2"/>|-- host1-config<text:line-break/>| <text:s text:c="2"/>| <text:s text:c="2"/>| <text:s text:c="2"/>`-- service-proxy.properties<text:line-break/>| <text:s text:c="2"/>| <text:s text:c="2"/>|-- host2-config<text:line-break/>| <text:s text:c="2"/>| <text:s text:c="6"/>`-- service-proxy.properties</text:p><text:p text:style-name="P4">| <text:s text:c="2"/>`-- confd_host1.indexdata.com</text:p><text:p text:style-name="P4">| <text:s text:c="2"/>`-- confd_host2.indexdata.com</text:p><text:p text:style-name="P4">`-- torus<text:line-break/> <text:s text:c="3"/>|-- conf.d</text:p><text:p text:style-name="P4"><text:s text:c="4"/>| <text:s text:c="2"/>|-- host1-config<text:line-break/> <text:s text:c="3"/>| <text:s text:c="2"/>| <text:s text:c="2"/>`-- torus.properties<text:line-break/> <text:s text:c="3"/>| <text:s text:c="2"/>|-- host2-config<text:line-break/> <text:s text:c="3"/>| <text:s text:c="6"/>`-- torus.properties</text:p><text:p text:style-name="P4"><text:s text:c="4"/>`-- confd_host1.indexdata.com</text:p><text:p text:style-name="P4"><text:s text:c="4"/>`-- confd_host2.indexdata.com</text:p><text:p text:style-name="P4"/></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Defining configuration properties</text:h>
      <text:p text:style-name="P2">The actual properties in the properties files are obviously closely interdependent with the application code of the components under configuration, and can contain whatever the application programmer chooses. </text:p>
      <text:p text:style-name="P2"/>
      <text:p text:style-name="P2">There is a simple scheme, however, for the naming of properties, which the properties file must comply with, at least in order to have the parameters read by the masterkey2 configuration code. </text:p>
      <text:p text:style-name="P2"/>
      <text:p text:style-name="P2">The property name should consist of a module indentifier and a property name like this:</text:p>
      <text:p text:style-name="P3">MODULE-NAME.property-name = property-value</text:p>
      <text:p text:style-name="P2"><text:soft-page-break/></text:p>
      <text:p text:style-name="P2">The module name could for example be a Servlet name, in which case the prefix would create a name space for that Servlets properties exactly as if they were set up as traditional Servlet parameters in web.xml. </text:p>
      <text:p text:style-name="P2"/>
      <text:p text:style-name="P2">This example shows a properties file for the service proxy, containing configurations for plugin registration modules (named “chains” and “plugins”) and for two plug-ins (named “relay” and “authn”): </text:p>
      <text:p text:style-name="P2"/>
      <text:p text:style-name="P2"><draw:frame draw:style-name="fr1" draw:name="Frame4" text:anchor-type="paragraph" svg:width="16.491cm" draw:z-index="3"><draw:text-box fo:min-height="3.59cm"><text:p text:style-name="P15"/><text:p text:style-name="P18"># Specify chains of plugins</text:p><text:p text:style-name="P20"><text:span text:style-name="T4">chains.* <text:s text:c="5"/>= </text:span><text:span text:style-name="T7">relay</text:span></text:p><text:p text:style-name="P20"><text:span text:style-name="T4">chains.auth <text:s text:c="2"/>= </text:span><text:span text:style-name="T7">authn</text:span></text:p><text:p text:style-name="P20"><text:span text:style-name="T4">chains.record = </text:span><text:span text:style-name="T7">relay,my-plugin</text:span></text:p><text:p text:style-name="P20"/><text:p text:style-name="P19"># Map plug-in names to classes</text:p><text:p text:style-name="P20"><text:span text:style-name="T4">plugins.relay <text:s text:c="5"/>= </text:span><text:span text:style-name="T7">com.indexdata.serviceproxy.plugins.Pazpar2RelayPlugin</text:span></text:p><text:p text:style-name="P20"><text:span text:style-name="T4">plugins.authn <text:s text:c="5"/>= </text:span><text:span text:style-name="T7">com.indexdata.serviceproxy.plugins.AuthNTorusPlugin</text:span></text:p><text:p text:style-name="P20"><text:span text:style-name="T4">plugins.my-plugin <text:s/>= </text:span><text:span text:style-name="T7">com.indexdata.serviceproxy.plugins.MyPlugin</text:span></text:p><text:p text:style-name="P20"/><text:p text:style-name="P20"/><text:p text:style-name="P19"># Properties for plug-ins </text:p><text:p text:style-name="P19">#</text:p><text:p text:style-name="P19"># relay plugin</text:p><text:p text:style-name="P20"><text:span text:style-name="T4">relay.PROXY_MODE = </text:span><text:span text:style-name="T7">3</text:span></text:p><text:p text:style-name="P20"><text:span text:style-name="T4">relay.PAZPAR2_URL = </text:span><text:span text:style-name="T7">http</text:span><text:span text:style-name="T4">:</text:span><text:span text:style-name="T7">//localhost:9004/search.pz2</text:span></text:p><text:p text:style-name="P20"><text:span text:style-name="T4">relay.TORUS_BASEURL = </text:span><text:span text:style-name="T7">http</text:span><text:span text:style-name="T4">:</text:span><text:span text:style-name="T7">//localhost:8080/torus/searchable</text:span></text:p><text:p text:style-name="P20"><text:span text:style-name="T4">relay.TORUS_REALM = </text:span><text:span text:style-name="T7">*</text:span></text:p><text:p text:style-name="P20"><text:span text:style-name="T4">relay.TORUS_PARAMS = </text:span><text:span text:style-name="T7">?param1=value1</text:span></text:p><text:p text:style-name="P20"><text:span text:style-name="T4">relay.STREAMBUFF_SIZE = </text:span><text:span text:style-name="T7">4096</text:span></text:p><text:p text:style-name="P20"><text:span text:style-name="T4">relay.PARSE_RESPONSES = </text:span><text:span text:style-name="T7">true</text:span></text:p><text:p text:style-name="P20"/><text:p text:style-name="P19"># authn plugin</text:p><text:p text:style-name="P20"><text:span text:style-name="T4">authn.TORUS_URL = </text:span><text:span text:style-name="T7">http</text:span><text:span text:style-name="T4">:</text:span><text:span text:style-name="T7">//localhost:8080/torus/identity/records/USERS/</text:span></text:p><text:p text:style-name="P15"/></draw:text-box></draw:frame></text:p>
      <text:p text:style-name="P2"/>
      <text:p text:style-name="P2"/>
      <text:p text:style-name="P2"/>
      <text:p text:style-name="P2"/>
      <text:p text:style-name="P2"/>
      <text:p text:style-name="P2"/>
      <text:p text:style-name="P2"/>
      <text:p text:style-name="P2"/>
      <text:p text:style-name="P2">In a following paragraph we will see how the application program can find and read these properties. </text:p>
      <text:h text:style-name="Heading_20_2" text:outline-level="2">Changing configurations while application is running</text:h>
      <text:p text:style-name="P2">The location of a configuration file is resolved only once in the Servlets lifetime. So changing the location by modifying it in web.xml or in the host-to-directory mapping files will require a reload of the application in the J2EE server.</text:p>
      <text:p text:style-name="P2"/>
      <text:p text:style-name="P2">The properties, however, can be specified to be either read by every request <text:span text:style-name="T12">or</text:span> be cached for the life time of the Servlet. </text:p>
      <text:p text:style-name="P2"/>
      <text:p text:style-name="P2">This is specified in web.xml :</text:p>
      <text:p text:style-name="Text_20_body"><draw:frame draw:style-name="fr1" draw:name="Frame5" text:anchor-type="paragraph" svg:width="16.491cm" draw:z-index="4"><draw:text-box fo:min-height="3.59cm"><text:p text:style-name="P6"><text:s text:c="4"/>&lt;context-param&gt;</text:p><text:p text:style-name="P7"><text:span text:style-name="T4"><text:s text:c="8"/></text:span><text:span text:style-name="T1">&lt;</text:span><text:span text:style-name="T2">description</text:span><text:span text:style-name="T1">&gt;</text:span></text:p><text:p text:style-name="P8"><text:s text:c="12"/>Defines the life span of configuration parameters as retrieved</text:p><text:p text:style-name="P8"><text:s text:c="12"/>from the file pointed to by MASTERKEY_CONFIG_FILE_NAME.</text:p><text:p text:style-name="P8"><text:s text:c="12"/>Can be SERVLET (cached) or REQUEST (read for every request).</text:p><text:p text:style-name="P8"><text:s text:c="12"/>Will default to SERVLET if omitted here.</text:p><text:p text:style-name="P7"><text:span text:style-name="T4"><text:s text:c="8"/></text:span><text:span text:style-name="T1">&lt;/</text:span><text:span text:style-name="T2">description</text:span><text:span text:style-name="T1">&gt;</text:span></text:p><text:p text:style-name="P7"><text:span text:style-name="T4"><text:s text:c="8"/></text:span><text:span text:style-name="T1">&lt;</text:span><text:span text:style-name="T2">param-name</text:span><text:span text:style-name="T1">&gt;</text:span><text:span text:style-name="T4">MASTERKEY_CONFIG_LIFE_TIME</text:span><text:span text:style-name="T1">&lt;/</text:span><text:span text:style-name="T2">param-name</text:span><text:span text:style-name="T1">&gt;</text:span></text:p><text:p text:style-name="P7"><text:span text:style-name="T4"><text:s text:c="8"/></text:span><text:span text:style-name="T1">&lt;</text:span><text:span text:style-name="T2">param-value</text:span><text:span text:style-name="T1">&gt;</text:span><text:span text:style-name="T4">REQUEST</text:span><text:span text:style-name="T1">&lt;/</text:span><text:span text:style-name="T2">param-value</text:span><text:span text:style-name="T1">&gt;</text:span></text:p><text:p text:style-name="P7"><text:span text:style-name="T4"><text:s text:c="4"/></text:span><text:span text:style-name="T1">&lt;/</text:span><text:span text:style-name="T2">context-param</text:span><text:span text:style-name="T1">&gt;</text:span></text:p><text:p text:style-name="P15"/></draw:text-box></draw:frame></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If this context-param is not found in the web.xml, the configuration tool will cache the properties (as if setting the life time to SERVLET) The application would thus have to be re-loaded for a property change to take effect. </text:p>
      <text:h text:style-name="Heading_20_2" text:outline-level="2">Programming with MasterkeyConfiguration</text:h>
      <text:p text:style-name="Text_20_body">The Masterkey configuration tool is packaged in the shared jar file masterkey-common.jar. A web application - or a sub module within the application - can instantiate a configuration like context this:</text:p>
      <text:p text:style-name="Text_20_body"><draw:frame draw:style-name="fr1" draw:name="Frame6" text:anchor-type="paragraph" svg:width="16.491cm" draw:z-index="5"><draw:text-box fo:min-height="1.99cm"><text:p text:style-name="P17">MasterkeyConfiguration mkCfgContext =</text:p><text:p text:style-name="P5"><text:span text:style-name="T4"><text:s text:c="9"/>MasterkeyConfiguration.</text:span><text:span text:style-name="T5">getInstance</text:span></text:p><text:p text:style-name="P5"><text:span text:style-name="T5"><text:s text:c="29"/></text:span><text:span text:style-name="T4">(</text:span><text:span text:style-name="T4">servletContext, hostName);</text:span></text:p><text:p text:style-name="P13"/></draw:text-box></draw:frame></text:p>
      <text:p text:style-name="Text_20_body"/>
      <text:p text:style-name="Text_20_body"/>
      <text:p text:style-name="Text_20_body"/>
      <text:p text:style-name="Text_20_body">This object provides the Masterkey configuration context within which the sub-modules are executed. In practice it is a handle to the specific properties file for the J2EE component and virtual host, with some added caching logic (see the example of the properties file above). </text:p>
      <text:p text:style-name="Text_20_body">From this context the program can retrieve configurations per module by the method getModuleConfiguration(“moduleName”), which will provide a ModuleConfiguration object holding the subset of properties that are prefixed with the module name (here “moduleName”). </text:p>
      <text:p text:style-name="Text_20_body">Still referring to the properties file example above, the method getModuleConfiguration(“authn”) would provide a configuration object for the “authn” plug-in from which to get the property by getConfigParameter(“TORUS_URL”).</text:p>
      <text:p text:style-name="Text_20_body">See the javadoc in masterkey-common for more options and details.</text:p>
      <text:h text:style-name="Heading_20_2" text:outline-level="2">If it doen't work</text:h>
      <text:p text:style-name="P2">Some configuration errors will simply prevent the component from running. Those kinds of errors can be troublesome to solve, especially if you are new to the application. Some effort has thus been made towards making the configuration error messages as accurate and specific as possible. When a parameter, a file, or a path is missing the configuration tool tries to be specific about what is missing and where it expected to find it. </text:p>
      <text:p text:style-name="P2"/>
      <text:p text:style-name="P2">Some errors are written to the browser, but a lot more diagnostics can be found in the server log (if log4 is in debug mode for the configuration tool) - including steps performed by the configuration tool just before the configuration failure.</text:p>
      <text:p text:style-name="P2"/>
      <text:p text:style-name="P2">Chances are, however, that un-anticipated errors will occur that the tools has no meaningful diagnostics for, yet. If that is the case, those scenarios should be included in the diagnostics as well.</text:p>
      <text:p text:style-name="P2"/>
      <text:h text:style-name="Heading_20_2" text:outline-level="2">Example Configurations</text:h>
      <text:p text:style-name="Text_20_body">The packages for the J2EE Masterkey components contains example configurations. The example configurations are default directory structures with property files. There are separate samples for the single-host and multi-host setup.</text:p>
      <text:p text:style-name="Text_20_body">The majority of configuration property values as such can not be defaulted. They are installation <text:soft-page-break/>specific by natur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iels Erik Gilvad Nielsen</meta:initial-creator>
    <meta:creation-date>2009-09-14T21:25:06.84</meta:creation-date>
    <dc:date>2009-09-29T11:47:31.79</dc:date>
    <dc:creator>Niels Erik Gilvad Nielsen</dc:creator>
    <meta:editing-duration>PT39H20M17S</meta:editing-duration>
    <meta:editing-cycles>16</meta:editing-cycles>
    <meta:generator>OpenOffice.org/3.1$Win32 OpenOffice.org_project/310m11$Build-9399</meta:generator>
    <meta:document-statistic meta:table-count="0" meta:image-count="0" meta:object-count="0" meta:page-count="6" meta:paragraph-count="121" meta:word-count="1419" meta:character-count="10740"/>
  </office:meta>
</office:document-meta>
</file>